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ce style:name="DejaVu Serif" svg:font-family="'DejaVu Serif'"/>
    <style:font-face style:name="StarSymbol" svg:font-family="StarSymbol"/>
    <style:font-face style:name="DejaVu Sans1" svg:font-family="'DejaVu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justify" style:justify-single-word="false"/>
    </style:style>
    <style:style style:name="P4" style:family="paragraph" style:parent-style-name="Standard" style:list-style-name="L1">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list-style-name="L2">
      <style:paragraph-properties fo:text-align="justify" style:justify-single-word="false"/>
      <style:text-properties fo:font-weight="normal" style:font-weight-asian="normal" style:font-weight-complex="normal"/>
    </style:style>
    <style:style style:name="P7" style:family="paragraph" style:parent-style-name="Standard" style:list-style-name="L3">
      <style:paragraph-properties fo:text-align="justify"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text-properties style:text-underline-style="none"/>
    </style:style>
    <style:style style:name="P9" style:family="paragraph" style:parent-style-name="Standard">
      <style:paragraph-properties fo:text-align="justify" style:justify-single-word="false"/>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T2" style:family="text">
      <style:text-properties style:text-underline-style="none"/>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fertigen einer Versuchsanleitung zur Leitfrage</text:p>
      <text:p text:style-name="P2">„Was ist zwingend erforderlich,</text:p>
      <text:p text:style-name="P2">um mit einem Zweirad in die Kurve zu fahren?“</text:p>
      <text:p text:style-name="P3"/>
      <text:p text:style-name="P3"/>
      <text:p text:style-name="P3"/>
      <text:list text:style-name="L1">
        <text:list-item>
          <text:p text:style-name="P4">Idee des Versuches</text:p>
        </text:list-item>
      </text:list>
      <text:p text:style-name="P5">Die Schüler sollen die falsche Annahme einer Zentrifugalkraft erkennen sowie einen Eindruck von der Zentripetalkraft erhalten und eine Grundvorstellung von der Zentripetalkraft entwickeln.</text:p>
      <text:p text:style-name="P5"/>
      <text:list text:style-name="L1" text:continue-numbering="true">
        <text:list-item>
          <text:p text:style-name="P4">Schülerversuch</text:p>
        </text:list-item>
      </text:list>
      <text:p text:style-name="P5">Dieses läßt sich gut mittels eines von Schülern durchgeführten Versuches verwirklichen.</text:p>
      <text:p text:style-name="P5">Die Schüler sollen auf einem Fahrrad oder Roller einen Kreisumfang abfahren. Sie versuchen dieses</text:p>
      <text:list text:style-name="L2">
        <text:list-item>
          <text:p text:style-name="P6">ohne Vorgaben</text:p>
        </text:list-item>
        <text:list-item>
          <text:p text:style-name="P6">im Winkel von 90° zur Fahrbahn und</text:p>
        </text:list-item>
        <text:list-item>
          <text:p text:style-name="P6">im Winkel von 90° zur Fahrbahn mit der Hilfe einer Person, die sie an einem Seil ins Kurvenzentrum zieht.</text:p>
        </text:list-item>
      </text:list>
      <text:p text:style-name="P5"/>
      <text:list text:style-name="L1" text:continue-numbering="true">
        <text:list-item>
          <text:p text:style-name="P4">Welche Fragen stellen sich?</text:p>
        </text:list-item>
      </text:list>
      <text:list text:style-name="L3">
        <text:list-item>
          <text:p text:style-name="P7">Welche Art von Kreisbewegung soll betrachtet werden? Welche Kräfte werden von welcher Person wahrgenommen?</text:p>
        </text:list-item>
        <text:list-item>
          <text:p text:style-name="P7">Welche Richtung haben die Kräfte? Welchen Betrag haben die Kräfte?</text:p>
        </text:list-item>
        <text:list-item>
          <text:p text:style-name="P7">Welche Kräfte werden zur Erklärung benötigt? Zeichnen Sie das Zweirad in der Schräglage. Zeichnen Sie die Kräfte im Auflagepunkt und im Schwerpunkt ein. Welcher Zusammenhang ergibt sich?</text:p>
        </text:list-item>
      </text:list>
      <text:p text:style-name="P5">Haben Sie weitere Fragen?</text:p>
      <text:p text:style-name="P5"/>
      <text:p text:style-name="P5"/>
      <text:p text:style-name="P5"/>
      <text:p text:style-name="P5">Ihre Versuchanleitung sollte die Idee, die Leitfrage, das Phänomen, die Modellbildung (weiter unten unterstrichen), das Versuchsprotokoll und mindestens ein mögliches Ergebnis berücksichtigen. Stellen Sie den Schülern gezielte Fragen, wecken Sie deren Aufmerksamkeit. Was war für Sie spannend an diesem Versuch? </text:p>
      <text:p text:style-name="P5">Ein Versuchprotokoll besteht u. a. aus folgenden Schritten:</text:p>
      <text:p text:style-name="P5"/>
      <text:list text:style-name="L1">
        <text:list-item text:start-value="1">
          <text:p text:style-name="P4">Das Phänomen</text:p>
        </text:list-item>
      </text:list>
      <text:p text:style-name="P3"><text:span text:style-name="T1">Sie befinden sich in der Lebenswelt.</text:span><text:span text:style-name="T2"> </text:span>Am Anfang steht das Phänomen, über das Sie sich wundern und welches Sie erklären möchten.</text:p>
      <text:p text:style-name="P3"/>
      <text:list text:style-name="L1" text:continue-numbering="true">
        <text:list-item>
          <text:p text:style-name="P4">Geben Sie dem Versuch einen Namen</text:p>
        </text:list-item>
      </text:list>
      <text:p text:style-name="P3">Dieser kann sich auch erst am Ende des Versuches ergeben. Es darf auch eine Frage, die am Ende beantwortet wird, sein.</text:p>
      <text:p text:style-name="P3"/>
      <text:p text:style-name="P3"/>
      <text:p text:style-name="P3"/>
      <text:list text:style-name="L1" text:continue-numbering="true">
        <text:list-item>
          <text:p text:style-name="P4">Benötigte Geräte</text:p>
        </text:list-item>
      </text:list>
      <text:p text:style-name="P3"><text:span text:style-name="T1">Sie gehen über zu den Methoden der Physik.</text:span> Reduzieren Sie das Phänomen auf das physikalisch Fassbare.</text:p>
      <text:p text:style-name="P3">Eine Liste der verwendeten Geräte. Bei den Meßgeräten gibt man auch die Genauigkeit an.</text:p>
      <text:p text:style-name="P3"/>
      <text:list text:style-name="L1" text:continue-numbering="true">
        <text:list-item>
          <text:p text:style-name="P4">Versuchaufbau</text:p>
        </text:list-item>
      </text:list>
      <text:p text:style-name="P8"><text:span text:style-name="T1">Sie wenden die Methoden der Physik an:</text:span> physikalischer Versuch, physikalische und mathematische Modelle, Computersimulationen etc.</text:p>
      <text:p text:style-name="P3">Eine Zeichnung, aus der das Wesentliche zur Versuchsdurchführung hervorgeht, wird benötigt.</text:p>
      <text:p text:style-name="P3"/>
      <text:list text:style-name="L1" text:continue-numbering="true">
        <text:list-item>
          <text:p text:style-name="P4">Durchführen des Versuches</text:p>
        </text:list-item>
      </text:list>
      <text:p text:style-name="P3">Was an dem Phänomen ist quantifizierbar? Wie wird das Phänomen meßbar? Wie wurde die Messung durchgeführt, in welcher Folge wurden die Meßwerte aufgenommen, was muß beachtet werden?</text:p>
      <text:p text:style-name="P3"/>
      <text:list text:style-name="L1" text:continue-numbering="true">
        <text:list-item>
          <text:p text:style-name="P4">Meßwerte</text:p>
        </text:list-item>
      </text:list>
      <text:p text:style-name="P3">Hier werden unverfälschte Meßwert angegeben. Eine Tabelle kann von Vorteil sein. Die Kladde der Meßwerte ist auszubewahren!</text:p>
      <text:p text:style-name="P3"/>
      <text:list text:style-name="L1" text:continue-numbering="true">
        <text:list-item>
          <text:p text:style-name="P4">Meßwerte interpretieren</text:p>
        </text:list-item>
      </text:list>
      <text:p text:style-name="P3">Meßfehler angeben, Regression durchführen, können Meßwerte begründet gestrichen werden</text:p>
      <text:p text:style-name="P3"/>
      <text:list text:style-name="L1" text:continue-numbering="true">
        <text:list-item>
          <text:p text:style-name="P4">Versuchsauswertung</text:p>
        </text:list-item>
      </text:list>
      <text:p text:style-name="P3">Hier werden die Meßergebnisse gedeutet. Welche vermuteten Zusammenhänge können Sie nun begründen? Welchen funktionalen oder geometrischen Zusammenhang können Sie mit Hilfe der Mathematik herstellen?</text:p>
      <text:p text:style-name="P3"/>
      <text:list text:style-name="L1" text:continue-numbering="true">
        <text:list-item>
          <text:p text:style-name="P4">Ergebnis des Versuches</text:p>
        </text:list-item>
      </text:list>
      <text:p text:style-name="P9">Sie erhalten eine physikalische Erklärung Ihre Problems.</text:p>
      <text:p text:style-name="P3">Wie deuten Sie die Phänomene physikalisch? Hier werden die Anworten angegeben. Welche Erkenntnisse haben Sie gewonnen? Es werden Merksätze formuliert und Quellenangaben gemacht.</text:p>
      <text:p text:style-name="P3"/>
      <text:p text:style-name="P9">Sie wenden Ihr Ergebnis auf die Lebenswelt an.</text:p>
      <text:p text:style-name="P3"/>
      <text:list text:style-name="L1" text:continue-numbering="true">
        <text:list-item>
          <text:p text:style-name="P4">weitere Fragen</text:p>
        </text:list-item>
      </text:list>
      <text:p text:style-name="P3">Erklären Sie an einem Beispiel, warum die Zentrifugalkraft nur eine Scheinkraft ist.</text:p>
      <text:p text:style-name="P3">Fallen Ihnen weitere Versuche ein, um die Idee des Versuches zu verwirklichen?</text:p>
      <text:p text:style-name="P3"/>
      <text:list text:style-name="L1" text:continue-numbering="true">
        <text:list-item>
          <text:p text:style-name="P4">nächster Versuch</text:p>
        </text:list-item>
      </text:list>
      <text:p text:style-name="P3">Wie würden Sie die „Idee des Versuches“ an einer rotierenden Plattform verwirklichen?</text:p>
      <text:p text:style-name="P3"/>
      <text:p text:style-name="P3">Ich bin gespannt auf Ihr Ergebni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ce style:name="DejaVu Serif" svg:font-family="'DejaVu Serif'"/>
    <style:font-face style:name="StarSymbol" svg:font-family="StarSymbol"/>
    <style:font-face style:name="DejaVu Sans1" svg:font-family="'DejaVu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de" fo:country="DE" style:font-name-asian="Bitstream Vera Sans" style:font-size-asian="12pt" style:language-asian="de" style:country-asian="DE" style:font-name-complex="Bitstream Vera 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Bitstream Vera Sans" style:font-size-asian="14pt" style:font-name-complex="Bitstream Vera Sans" style:font-size-complex="14pt"/>
    </style:style>
    <style:style style:name="List" style:family="paragraph" style:parent-style-name="Text_20_body" style:class="list">
      <style:text-properties style:font-name="DejaVu Serif"/>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DejaVu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erif"/>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DejaVu Sans1"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ff0000" style:dynamic-spacing="false">
          <style:background-image/>
        </style:header-footer-properties>
      </style:header-style>
      <style:footer-style/>
    </style:page-layout>
  </office:automatic-styles>
  <office:master-styles>
    <style:master-page style:name="Standard" style:page-layout-name="pm1">
      <style:header>
        <text:p text:style-name="P1">Gym Sek II: Mechanik, Erhard Werner, ab 2004, <text:a xlink:type="simple" xlink:href="http://www.ew-at-home.de/">http://www.ew-at-home.de</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Versuchsanleitung für Schüler des 11. Jahrganges</dc:title>
    <dc:description>Was ist zwingend erforderlich, um mit einem Zweirad in die Kurve zu fahren?</dc:description>
    <dc:subject>Thema: Mechanik</dc:subject>
    <meta:initial-creator>Erhad Werner</meta:initial-creator>
    <meta:creation-date>2007-07-07T17:59:17</meta:creation-date>
    <dc:creator>Erhard Werner</dc:creator>
    <dc:date>2008-05-06T21:08:09</dc:date>
    <dc:language>de-DE</dc:language>
    <meta:editing-cycles>33</meta:editing-cycles>
    <meta:editing-duration>PT9H51M45S</meta:editing-duration>
    <meta:user-defined meta:name="Info 1"/>
    <meta:user-defined meta:name="Info 2"/>
    <meta:user-defined meta:name="Info 3"/>
    <meta:user-defined meta:name="Info 4"/>
    <meta:document-statistic meta:table-count="0" meta:image-count="0" meta:object-count="0" meta:page-count="2" meta:paragraph-count="47" meta:word-count="497" meta:character-count="3532"/>
  </office:meta>
</office:document-meta>
</file>