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DejaVu Sans" svg:font-family="'DejaVu Sans'"/>
    <style:font-face style:name="DejaVu Serif" svg:font-family="'DejaVu Serif'"/>
    <style:font-face style:name="StarSymbol" svg:font-family="StarSymbol"/>
    <style:font-face style:name="DejaVu Sans1" svg:font-family="'DejaVu Sans'" style:font-family-generic="swiss" style:font-pitch="variable"/>
    <style:font-face style:name="Bitstream Vera Sans" svg:font-family="'Bitstream Vera Sans'"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justify" style:justify-single-word="false"/>
      <style:text-properties fo:font-weight="normal" style:font-weight-asian="normal" style:font-weight-complex="normal"/>
    </style:style>
    <style:style style:name="P3" style:family="paragraph" style:parent-style-name="Standard" style:list-style-name="L1">
      <style:paragraph-properties fo:text-align="justify" style:justify-single-word="false"/>
      <style:text-properties fo:font-weight="bold" style:font-weight-asian="bold"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text-underline-style="none"/>
    </style:style>
    <style:style style:name="P6" style:family="paragraph" style:parent-style-name="Standard">
      <style:paragraph-properties fo:text-align="justify" style:justify-single-word="false"/>
      <style:text-properties style:text-underline-style="solid" style:text-underline-width="auto" style:text-underline-color="font-color"/>
    </style:style>
    <style:style style:name="T1" style:family="text">
      <style:text-properties style:text-underline-style="solid" style:text-underline-width="auto" style:text-underline-color="font-color"/>
    </style:style>
    <style:style style:name="T2" style:family="text">
      <style:text-properties style:text-underline-style="none"/>
    </style:style>
    <text:list-style style:name="L1">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nhalt eines Versuchsprotokolles</text:p>
      <text:p text:style-name="P2"/>
      <text:p text:style-name="P2"/>
      <text:p text:style-name="P2">Ihr Versuchprotokoll sollte die Idee, die Leitfrage, das Phänomen, die Modellbildung (weiter unten unterstrichen) und mindestens ein mögliches Ergebnis berücksichtigen. Stellen Sie sich gezielte Fragen, worauf richten Sie Ihre Aufmerksamkeit. Was war für Sie spannend an diesem Versuch? </text:p>
      <text:p text:style-name="P2">Ein Versuchprotokoll besteht u. a. aus folgenden Schritten:</text:p>
      <text:p text:style-name="P2"/>
      <text:list text:style-name="L1">
        <text:list-item text:start-value="1">
          <text:p text:style-name="P3">Das Phänomen</text:p>
        </text:list-item>
      </text:list>
      <text:p text:style-name="P4"><text:span text:style-name="T1">Sie befinden sich in der Lebenswelt.</text:span><text:span text:style-name="T2"> </text:span>Am Anfang steht das Phänomen, über das Sie sich wundern und welches Sie erklären möchten.</text:p>
      <text:p text:style-name="P4"/>
      <text:list text:style-name="L1" text:continue-numbering="true">
        <text:list-item>
          <text:p text:style-name="P3">Geben Sie dem Versuch einen Namen</text:p>
        </text:list-item>
      </text:list>
      <text:p text:style-name="P4">Dieser kann sich auch erst am Ende des Versuches ergeben. Es darf auch eine Frage, die am Ende beantwortet wird, sein.</text:p>
      <text:p text:style-name="P4"/>
      <text:list text:style-name="L1" text:continue-numbering="true">
        <text:list-item>
          <text:p text:style-name="P3">Benötigte Geräte</text:p>
        </text:list-item>
      </text:list>
      <text:p text:style-name="P4"><text:span text:style-name="T1">Sie gehen über zu den Methoden der Physik.</text:span> Reduzieren Sie das Phänomen auf das physikalisch Fassbare.</text:p>
      <text:p text:style-name="P4">Eine Liste der verwendeten Geräte. Bei den Messgeräten gibt man auch die Genauigkeit an.</text:p>
      <text:p text:style-name="P4"/>
      <text:list text:style-name="L1" text:continue-numbering="true">
        <text:list-item>
          <text:p text:style-name="P3">Versuchaufbau</text:p>
        </text:list-item>
      </text:list>
      <text:p text:style-name="P5"><text:span text:style-name="T1">Sie wenden die Methoden der Physik an:</text:span> physikalischer Versuch, physikalische und mathematische Modelle, Computersimulationen etc.</text:p>
      <text:p text:style-name="P4">Eine Zeichnung, aus der das Wesentliche zur Versuchsdurchführung hervorgeht, wird benötigt.</text:p>
      <text:p text:style-name="P4"/>
      <text:list text:style-name="L1" text:continue-numbering="true">
        <text:list-item>
          <text:p text:style-name="P3">Durchführen des Versuches</text:p>
        </text:list-item>
      </text:list>
      <text:p text:style-name="P4">Was an dem Phänomen ist quantifizierbar? Wie wird das Phänomen messbar? Wie wurde die Messung durchgeführt, in welcher Folge wurden die Messwerte aufgenommen, was muss beachtet werden?</text:p>
      <text:p text:style-name="P4"/>
      <text:list text:style-name="L1" text:continue-numbering="true">
        <text:list-item>
          <text:p text:style-name="P3">Messwerte</text:p>
        </text:list-item>
      </text:list>
      <text:p text:style-name="P4">Hier werden unverfälschte Messwert angegeben. Eine Tabelle kann von Vorteil sein. Die Kladde der Messwerte ist aufzubewahren!</text:p>
      <text:p text:style-name="P4"/>
      <text:list text:style-name="L1" text:continue-numbering="true">
        <text:list-item>
          <text:p text:style-name="P3">Messwerte interpretieren</text:p>
        </text:list-item>
      </text:list>
      <text:p text:style-name="P4">Messfehler angeben, Regression durchführen, können Messwerte begründet gestrichen werden</text:p>
      <text:p text:style-name="P4"/>
      <text:list text:style-name="L1" text:continue-numbering="true">
        <text:list-item>
          <text:p text:style-name="P3">Versuchsauswertung</text:p>
        </text:list-item>
      </text:list>
      <text:p text:style-name="P4">Hier werden die Messergebnisse gedeutet. Welche vermuteten Zusammenhänge können Sie nun begründen? Welchen funktionalen oder geometrischen Zusammenhang können Sie mit Hilfe der Mathematik herstellen?</text:p>
      <text:p text:style-name="P4"/>
      <text:p text:style-name="P4"/>
      <text:list text:style-name="L1" text:continue-numbering="true">
        <text:list-item>
          <text:p text:style-name="P3">Ergebnis des Versuches</text:p>
        </text:list-item>
      </text:list>
      <text:p text:style-name="P6">Sie erhalten eine physikalische Erklärung Ihre Problems.</text:p>
      <text:p text:style-name="P4">Wie deuten Sie die Phänomene physikalisch? Hier werden die Anworten angegeben. Welche Erkenntnisse haben Sie gewonnen? Es werden Merksätze formuliert und Quellenangaben gemacht.</text:p>
      <text:p text:style-name="P4"/>
      <text:p text:style-name="P6">Sie wenden Ihr Ergebnis auf die Lebenswelt an.</text:p>
      <text:p text:style-name="P4"/>
      <text:p text:style-name="P4"/>
      <text:list text:style-name="L1" text:continue-numbering="true">
        <text:list-item>
          <text:p text:style-name="P3">weitere Fragen</text:p>
        </text:list-item>
      </text:list>
      <text:p text:style-name="P4">Welche Fragen stellen Sie sich nach der Versuchsauswertung?</text:p>
      <text:p text:style-name="P4">Konnte ein Phänomen nicht erklärt werden?</text:p>
      <text:p text:style-name="P4">Welche Anwendungen Ihrer Ergebnisse kennen Sie?</text:p>
      <text:p text:style-name="P4">Woran haben Sie noch gar nicht gedacht?</text:p>
      <text:p text:style-name="P4"/>
      <text:list text:style-name="L1" text:continue-numbering="true">
        <text:list-item>
          <text:p text:style-name="P3">nächste Versuche</text:p>
        </text:list-item>
      </text:list>
      <text:p text:style-name="P4">Fallen Ihnen weitere Versuche ein, um die Frage hinter diesem Versuch zu beantworten?</text:p>
      <text:p text:style-name="P4">Welchen Versuch möchten Sie als nächsten durchführen?</text:p>
      <text:p text:style-name="P4">Mit welchem Thema möchten Sie sich nun beschäftig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DejaVu Sans" svg:font-family="'DejaVu Sans'"/>
    <style:font-face style:name="DejaVu Serif" svg:font-family="'DejaVu Serif'"/>
    <style:font-face style:name="StarSymbol" svg:font-family="StarSymbol"/>
    <style:font-face style:name="DejaVu Sans1" svg:font-family="'DejaVu Sans'" style:font-family-generic="swiss" style:font-pitch="variable"/>
    <style:font-face style:name="Bitstream Vera Sans"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erif" fo:font-size="12pt" fo:language="de" fo:country="DE" style:font-name-asian="Bitstream Vera Sans" style:font-size-asian="12pt" style:language-asian="de" style:country-asian="DE" style:font-name-complex="Bitstream Vera Sans"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Bitstream Vera Sans" style:font-size-asian="14pt" style:font-name-complex="Bitstream Vera Sans" style:font-size-complex="14pt"/>
    </style:style>
    <style:style style:name="List" style:family="paragraph" style:parent-style-name="Text_20_body" style:class="list">
      <style:text-properties style:font-name="DejaVu Serif"/>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style:font-name="DejaVu Serif"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DejaVu Serif"/>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text-properties style:font-name="DejaVu Sans1" fo:font-size="10pt" style:font-size-asian="10pt" style:font-size-complex="10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shadow="none" fo:background-color="#ff0000" style:dynamic-spacing="false">
          <style:background-image/>
        </style:header-footer-properties>
      </style:header-style>
      <style:footer-style/>
    </style:page-layout>
  </office:automatic-styles>
  <office:master-styles>
    <style:master-page style:name="Standard" style:page-layout-name="pm1">
      <style:header>
        <text:p text:style-name="P1">Gym Sek II: Versuchsrotokoll, Erhard Werner, ab 2006, <text:a xlink:type="simple" xlink:href="http://www.ew-at-home.de/">http://www.ew-at-home.de</text:a></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dc:title>Inhalt eines Versuchsprotokolles</dc:title>
    <dc:description>für die Sekundarstufe II des Gymnasiums</dc:description>
    <dc:subject>Sekundarstufe II</dc:subject>
    <meta:initial-creator>Erhad Werner</meta:initial-creator>
    <meta:creation-date>2007-07-07T17:59:17</meta:creation-date>
    <dc:creator>Erhard Werner</dc:creator>
    <dc:date>2008-09-15T01:08:53</dc:date>
    <dc:language>de-DE</dc:language>
    <meta:editing-cycles>43</meta:editing-cycles>
    <meta:editing-duration>PT12H26M56S</meta:editing-duration>
    <meta:user-defined meta:name="Info 1"/>
    <meta:user-defined meta:name="Info 2"/>
    <meta:user-defined meta:name="Info 3"/>
    <meta:user-defined meta:name="Info 4"/>
    <meta:document-statistic meta:table-count="0" meta:image-count="0" meta:object-count="0" meta:page-count="2" meta:paragraph-count="35" meta:word-count="354" meta:character-count="2562"/>
  </office:meta>
</office:document-meta>
</file>