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ans" svg:font-family="'DejaVu Sans'"/>
    <style:font-face style:name="DejaVu Serif" svg:font-family="'DejaVu Serif'"/>
    <style:font-face style:name="DejaVu Sans1" svg:font-family="'DejaVu Sans'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 style:list-style-name="L1">
      <style:paragraph-properties fo:text-align="justify" style:justify-single-word="false"/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nhalt eines Versuchsprotokolles</text:p>
      <text:p text:style-name="P2"/>
      <text:p text:style-name="P2"/>
      <text:list text:style-name="L1">
        <text:list-item>
          <text:p text:style-name="P3">Allgemeine Angaben</text:p>
        </text:list-item>
      </text:list>
      <text:p text:style-name="P2">Name, Name der Partner, Datum des Protokolles</text:p>
      <text:p text:style-name="P2"/>
      <text:list text:style-name="L1" text:continue-numbering="true">
        <text:list-item>
          <text:p text:style-name="P3">Motivation</text:p>
        </text:list-item>
      </text:list>
      <text:p text:style-name="P2">Am Anfang steht das Phänomen über welches Du Dich wunderst und welches Du erklären möchtest.</text:p>
      <text:p text:style-name="P2"/>
      <text:list text:style-name="L1" text:continue-numbering="true">
        <text:list-item>
          <text:p text:style-name="P3">Gebe dem Versuch einen Namen</text:p>
        </text:list-item>
      </text:list>
      <text:p text:style-name="P2">Dieser kann sich auch erst am Ende des Versuches oder Protokolles ergeben. Es darf eine Frage sein, die am Ende beantwortet wird.</text:p>
      <text:p text:style-name="P2"/>
      <text:list text:style-name="L1" text:continue-numbering="true">
        <text:list-item>
          <text:p text:style-name="P3">benötigte Geräte</text:p>
        </text:list-item>
      </text:list>
      <text:p text:style-name="P2">Liste der verwendeten Geräte, um den Versuch durchzuführen. Bei Messgeräten wird die Genauigkeit angegeben.</text:p>
      <text:p text:style-name="P2"/>
      <text:list text:style-name="L1" text:continue-numbering="true">
        <text:list-item>
          <text:p text:style-name="P3">Versuchsaufbau</text:p>
        </text:list-item>
      </text:list>
      <text:p text:style-name="P2">Eine Zeichnung, aus der das Wesentliche zur Versuchsdurchführung hervorgeht, wird benötigt.</text:p>
      <text:p text:style-name="P2"/>
      <text:list text:style-name="L1" text:continue-numbering="true">
        <text:list-item>
          <text:p text:style-name="P3">Versuchsdurchführung</text:p>
        </text:list-item>
      </text:list>
      <text:p text:style-name="P2">Wie wird das Phänomen messbar? Was ist physikalisch fassbar?</text:p>
      <text:p text:style-name="P2">Wie wurde die Messung durchgeführt, in welcher Folge werden die Messwerte aufgenommen, was ist zu beachten?</text:p>
      <text:p text:style-name="P2"/>
      <text:list text:style-name="L1" text:continue-numbering="true">
        <text:list-item>
          <text:p text:style-name="P3">Messwerte</text:p>
        </text:list-item>
      </text:list>
      <text:p text:style-name="P2">Hier werden unverfälschte Messwerte angegeben. Die Kladde der Messwerte ist aufzubewahren.</text:p>
      <text:p text:style-name="P2">Eine Tabelle kann von Vorteil sein.</text:p>
      <text:p text:style-name="P2"/>
      <text:list text:style-name="L1" text:continue-numbering="true">
        <text:list-item>
          <text:p text:style-name="P3">Ergebnis des Versuches</text:p>
        </text:list-item>
      </text:list>
      <text:p text:style-name="P2">Hier werden Messergebnisse ausgewertet und Antworten gegeben.</text:p>
      <text:p text:style-name="P2">Welche Beobachtungen hast Du gemacht? Welche qualitativen Aussagen kannst Du aufstellen.</text:p>
      <text:p text:style-name="P2">Welchen Zusammenhang kannst Du mit Hilfe der Mathematik herstellen? Fertige Graphen aus den Messwerten an. Welche Ergebnisse erhältst Du aus den Graphen?</text:p>
      <text:p text:style-name="P2">Welche Erkenntnisse hast Du gewonnen? Auf welchem Weg bist Du zum Ergebnis gelangt?</text:p>
      <text:p text:style-name="P2">Es werden Merksätze formuliert und Quellenangaben gemacht.</text:p>
      <text:p text:style-name="P2"/>
      <text:list text:style-name="L1" text:continue-numbering="true">
        <text:list-item>
          <text:p text:style-name="P3">Ausblick</text:p>
        </text:list-item>
      </text:list>
      <text:p text:style-name="P2">Welche Anwendungen Deiner Ergebnisse kennst Du?</text:p>
      <text:p text:style-name="P2">Welche Fragen hättest noch gerne beantwortet, wenn Du mehr Zeit gehabt hättest?</text:p>
      <text:p text:style-name="P2">Woran hast Du noch gar nicht gedacht?</text:p>
      <text:p text:style-name="P2">Mit welchem Thema möchtest Du Dich nun beschäftigen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ans" svg:font-family="'DejaVu Sans'"/>
    <style:font-face style:name="DejaVu Serif" svg:font-family="'DejaVu Serif'"/>
    <style:font-face style:name="DejaVu Sans1" svg:font-family="'DejaVu Sans'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de" style:country-asian="DE" style:font-size-complex="12pt" style:language-complex="de" style:country-complex="D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erif" fo:font-size="12pt" fo:language="de" fo:country="DE" style:font-name-asian="Bitstream Vera Sans" style:font-size-asian="12pt" style:language-asian="de" style:country-asian="DE" style:font-name-complex="Bitstream Vera Sans" style:font-size-complex="12pt" style:language-complex="de" style:country-complex="D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" fo:font-size="14pt" style:font-name-asian="Bitstream Vera Sans" style:font-size-asian="14pt" style:font-name-complex="Bitstream Vera Sans" style:font-size-complex="14pt"/>
    </style:style>
    <style:style style:name="List" style:family="paragraph" style:parent-style-name="Text_20_body" style:class="list">
      <style:text-properties style:font-name="DejaVu Serif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DejaVu Sans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DejaVu Serif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text-properties style:font-name="DejaVu Sans1" fo:font-size="10pt" style:font-size-asian="10pt" style:font-size-complex="10pt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left="0cm" fo:margin-right="0cm" fo:margin-bottom="0.499cm" style:shadow="none" fo:background-color="#ff0000" style:dynamic-spacing="false">
          <style:background-image/>
        </style:header-footer-properties>
      </style:header-style>
      <style:footer-style/>
    </style:page-layout>
  </office:automatic-styles>
  <office:master-styles>
    <style:master-page style:name="Standard" style:page-layout-name="pm1">
      <style:header>
        <text:p text:style-name="P1">Gym Sek I: Versuchsprotokoll, Erhard Werner, ab 2007, <text:a xlink:type="simple" xlink:href="http://www.ew-at-home.de/">http://www.ew-at-home.de</text:a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dc:title>Inhalt eines Versuchsprotokolles</dc:title>
    <dc:description>für die Sekundarstufe I eines Gymnasiums</dc:description>
    <dc:subject>Sekundarstufe I</dc:subject>
    <meta:initial-creator>Erhard Werner</meta:initial-creator>
    <meta:creation-date>2007-09-06T19:12:24</meta:creation-date>
    <dc:creator>Erhard Werner</dc:creator>
    <dc:date>2008-05-05T21:48:14</dc:date>
    <dc:language>de-DE</dc:language>
    <meta:editing-cycles>26</meta:editing-cycles>
    <meta:editing-duration>PT3H16M2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9" meta:word-count="236" meta:character-count="1669"/>
  </office:meta>
</office:document-meta>
</file>