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FreeSans" svg:font-family="FreeSans" style:font-adornments="Medium" style:font-family-generic="swiss" style:font-pitch="variable"/>
    <style:font-face style:name="Helvetica" svg:font-family="Helvetica" style:font-family-generic="swiss" style:font-pitch="variable"/>
    <style:font-face style:name="Helvetica1" svg:font-family="Helvetica" style:font-adornments="Medium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3.4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4.456cm"/>
    </style:style>
    <style:style style:name="co5" style:family="table-column">
      <style:table-column-properties fo:break-before="auto" style:column-width="3.129cm"/>
    </style:style>
    <style:style style:name="co6" style:family="table-column">
      <style:table-column-properties fo:break-before="auto" style:column-width="3.12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452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justify" fo:margin-left="0cm"/>
      <style:text-properties style:font-name="DejaVu Sans"/>
    </style:style>
    <style:style style:name="ce2" style:family="table-cell" style:parent-style-name="Default">
      <style:text-properties style:font-name="DejaVu Serif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erif" fo:font-size="12pt"/>
    </style:style>
    <style:style style:name="ce4" style:family="table-cell" style:parent-style-name="Default">
      <style:table-cell-properties fo:border-bottom="0.002cm solid #0000ff" fo:background-color="#e6e6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DejaVu Sans" fo:font-size="12pt"/>
    </style:style>
    <style:style style:name="ce5" style:family="table-cell" style:parent-style-name="Default">
      <style:table-cell-properties fo:border-bottom="0.002cm solid #0000ff" fo:background-color="#e6e6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DejaVu Sans" fo:font-size="12pt" fo:hyphenate="true"/>
    </style:style>
    <style:style style:name="ce6" style:family="table-cell" style:parent-style-name="Default">
      <style:table-cell-properties fo:border-bottom="0.002cm solid #0000ff" fo:background-color="#e6e6ff" fo:wrap-option="wrap" fo:border-left="none" fo:border-right="none" fo:border-top="none" style:vertical-align="middle"/>
      <style:text-properties style:font-name="DejaVu Sans" fo:font-size="12pt" fo:hyphenate="true"/>
    </style:style>
    <style:style style:name="ce7" style:family="table-cell" style:parent-style-name="Default">
      <style:text-properties style:font-name="DejaVu Serif" fo:font-size="12pt"/>
    </style:style>
    <style:style style:name="ce8" style:family="table-cell" style:parent-style-name="Default">
      <style:table-cell-properties fo:border-bottom="0.002cm solid #0000ff" fo:background-color="#e6e6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DejaVu Sans" fo:font-size="12pt" fo:hyphenate="false"/>
    </style:style>
    <style:style style:name="ce9" style:family="table-cell" style:parent-style-name="Default">
      <style:table-cell-properties fo:border-bottom="0.002cm solid #0000ff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DejaVu Sans" fo:font-size="12pt" fo:hyphenate="true"/>
    </style:style>
    <style:style style:name="ce10" style:family="table-cell" style:parent-style-name="Default">
      <style:table-cell-properties fo:border-bottom="0.002cm solid #0000ff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DejaVu Sans" fo:font-size="12pt" style:font-name-asian="Bitstream Vera Sans1" style:font-name-complex="Bitstream Vera Sans1" fo:hyphenate="true"/>
    </style:style>
    <style:style style:name="ce11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DejaVu Sans" fo:font-size="12pt"/>
    </style:style>
    <style:style style:name="ce12" style:family="table-cell" style:parent-style-name="Default">
      <style:table-cell-properties fo:border-bottom="0.002cm solid #0000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DejaVu Sans" fo:font-size="12pt"/>
    </style:style>
    <style:style style:name="ce13" style:family="table-cell" style:parent-style-name="Default">
      <style:table-cell-properties fo:border-bottom="0.002cm solid #0000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DejaVu Sans" fo:font-size="12pt" fo:hyphenate="true"/>
    </style:style>
    <style:style style:name="ce14" style:family="table-cell" style:parent-style-name="Default">
      <style:table-cell-properties fo:border-bottom="0.002cm solid #0000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DejaVu Sans" fo:font-size="12pt" fo:hyphenate="false"/>
    </style:style>
    <style:style style:name="ce15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Helvetica" fo:font-size="12pt"/>
    </style:style>
    <style:style style:name="ce16" style:family="table-cell" style:parent-style-name="Default">
      <style:table-cell-properties fo:background-color="#e6e6ff" fo:wrap-option="wrap" style:vertical-align="middle"/>
      <style:text-properties style:font-name="DejaVu Sans" fo:font-size="12pt" fo:hyphenate="true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style:font-name="DejaVu Sans" fo:font-size="12pt" fo:hyphenate="false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DejaVu Sans" fo:font-size="12pt" fo:hyphenate="tru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DejaVu Sans" fo:font-size="12pt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style:font-name="DejaVu Sans"/>
    </style:style>
    <style:style style:name="ce23" style:family="table-cell" style:parent-style-name="Default">
      <style:table-cell-properties fo:border-bottom="0.002cm solid #0000ff" fo:background-color="#e6e6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DejaVu Sans" fo:font-size="12pt" fo:hyphenate="true"/>
    </style:style>
    <style:style style:name="ce24" style:family="table-cell" style:parent-style-name="Default">
      <style:table-cell-properties fo:background-color="#e6e6ff" style:text-align-source="fix" style:repeat-content="false" fo:wrap-option="wrap" fo:border="none" style:vertical-align="middle"/>
      <style:paragraph-properties fo:text-align="center" fo:margin-left="0cm"/>
      <style:text-properties style:font-name="DejaVu Sans" fo:font-size="12pt" fo:hyphenate="false"/>
    </style:style>
    <style:style style:name="ce25" style:family="table-cell" style:parent-style-name="Default">
      <style:table-cell-properties fo:border-bottom="0.002cm solid #0000ff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DejaVu Sans" fo:font-size="12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DejaVu Sans" fo:font-size="12pt" fo:hyphenate="true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 Sans" fo:font-size="12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DejaVu Sans" fo:font-size="12pt"/>
    </style:style>
    <style:style style:name="gr1" style:family="graphic">
      <style:graphic-properties style:protect="size"/>
    </style:style>
    <style:style style:name="T1" style:family="text">
      <style:text-properties style:font-name="DejaVu Sans1" style:font-name-asian="DejaVu Sans1" style:font-name-complex="DejaVu Sans1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0pt" style:font-size-asian="10pt" style:font-size-complex="10pt"/>
    </style:style>
    <style:style style:name="T4" style:family="text">
      <style:text-properties style:font-name="FreeSans" style:font-name-asian="FreeSans" style:font-name-complex="FreeSans"/>
    </style:style>
    <style:style style:name="T5" style:family="text">
      <style:text-properties style:font-name="Helvetica1" style:font-name-asian="Helvetica1" style:font-name-complex="Helvetica1"/>
    </style:style>
    <style:style style:name="T6" style:family="text">
      <style:text-properties style:font-name="Helvetica"/>
    </style:style>
    <style:style style:name="T7" style:family="text">
      <style:text-properties style:text-position="sub 58%" style:font-name="Helvetica"/>
    </style:style>
    <style:style style:name="T8" style:family="text">
      <style:text-properties style:font-name="Helvetica" style:font-name-asian="Nimbus Sans L" style:font-name-complex="Nimbus Sans L"/>
    </style:style>
    <style:style style:name="T9" style:family="text">
      <style:text-properties style:text-position="sub 58%" style:font-name="DejaVu Sans1" style:font-name-asian="DejaVu Sans1" style:font-name-complex="DejaVu Sans1"/>
    </style:style>
    <style:style style:name="T10" style:family="text">
      <style:text-properties style:font-name="DejaVu Sans1"/>
    </style:style>
    <style:style style:name="T11" style:family="text">
      <style:text-properties style:text-position="sub 58%" style:font-name="DejaVu Sans1"/>
    </style:style>
  </office:automatic-styles>
  <office:body>
    <office:spreadsheet>
      <table:table table:name="Kurvendiskussion I" table:style-name="ta1" table:print-ranges="'Kurvendiskussion I'.A1:'Kurvendiskussion I'.H18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9"/>
        <table:table-column table:style-name="co4" table:default-cell-style-name="ce11"/>
        <table:table-column table:style-name="co5" table:default-cell-style-name="ce12"/>
        <table:table-column table:style-name="co5" table:number-columns-repeated="2" table:default-cell-style-name="ce11"/>
        <table:table-column table:style-name="co6" table:default-cell-style-name="ce11"/>
        <table:table-row table:style-name="ro1">
          <table:table-cell table:style-name="ce1" office:value-type="string" table:number-columns-spanned="8" table:number-rows-spanned="1">
            <text:p>Sek II Gym: Differentialrechnung, Erhard Werner, ab 2004, <text:a xlink:href="http://www.ew-at-home.de/">http://www.ew-at-home.de</text:a></text:p>
          </table:table-cell>
          <table:covered-table-cell table:number-columns-repeated="7" table:style-name="Default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table:number-columns-spanned="8" table:number-rows-spanned="1">
            <text:p>Sei f: ℝ → ℝ; x ↦ f(x) eine stetige und differenzierbare Funktion (Polynom)</text:p>
          </table:table-cell>
          <table:covered-table-cell table:number-columns-repeated="7" table:style-name="ce7"/>
        </table:table-row>
        <table:table-row table:style-name="ro3">
          <table:table-cell table:style-name="ce3" office:value-type="string" table:number-columns-spanned="8" table:number-rows-spanned="1">
            <text:p>Kurvendiskussion I</text:p>
          </table:table-cell>
          <table:covered-table-cell table:number-columns-repeated="7" table:style-name="ce7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4" office:value-type="string" table:number-columns-spanned="2" table:number-rows-spanned="1">
            <text:p>Eigenschaften der Funktion</text:p>
          </table:table-cell>
          <table:covered-table-cell table:style-name="ce4"/>
          <table:table-cell table:style-name="ce4" office:value-type="string">
            <text:p>Kommentar</text:p>
          </table:table-cell>
          <table:table-cell table:style-name="ce4" office:value-type="string">
            <text:p>Funktionsgleichung</text:p>
          </table:table-cell>
          <table:table-cell table:style-name="ce4" office:value-type="string">
            <text:p>Graph</text:p>
          </table:table-cell>
          <table:table-cell table:style-name="ce4" office:value-type="string">
            <text:p>1. Ableitung</text:p>
          </table:table-cell>
          <table:table-cell table:style-name="ce4" office:value-type="string">
            <text:p>2. Ableitung</text:p>
          </table:table-cell>
          <table:table-cell table:style-name="ce4" office:value-type="string">
            <text:p>3. Ableitung</text:p>
          </table:table-cell>
        </table:table-row>
        <table:table-row table:style-name="ro4">
          <table:table-cell table:style-name="ce5" office:value-type="string" table:number-columns-spanned="1" table:number-rows-spanned="2">
            <text:p>Schnittpunkte</text:p>
          </table:table-cell>
          <table:table-cell office:value-type="string">
            <text:p>Ordinate</text:p>
          </table:table-cell>
          <table:table-cell office:value-type="string">
            <text:p>Schnittpunkt</text:p>
          </table:table-cell>
          <table:table-cell office:value-type="string">
            <text:p>x<text:span text:style-name="T2">Sch</text:span>=0</text:p>
          </table:table-cell>
          <table:table-cell office:value-type="string">
            <text:p>(0,f(x<text:span text:style-name="T2">Sch</text:span>))</text:p>
          </table:table-cell>
          <table:table-cell table:number-columns-repeated="3"/>
        </table:table-row>
        <table:table-row table:style-name="ro4">
          <table:covered-table-cell/>
          <table:table-cell office:value-type="string">
            <text:p>Abzisse</text:p>
          </table:table-cell>
          <table:table-cell office:value-type="string">
            <text:p>Nullstelle</text:p>
          </table:table-cell>
          <table:table-cell office:value-type="string">
            <text:p>f(x<text:span text:style-name="T3">N</text:span>)=0</text:p>
          </table:table-cell>
          <table:table-cell office:value-type="string">
            <text:p>(x<text:span text:style-name="T2">N</text:span>,0)</text:p>
          </table:table-cell>
          <table:table-cell table:number-columns-repeated="3"/>
        </table:table-row>
        <table:table-row table:style-name="ro5">
          <table:table-cell table:style-name="ce5" office:value-type="string" table:number-columns-spanned="1" table:number-rows-spanned="4">
            <text:p>Symmetrie</text:p>
          </table:table-cell>
          <table:table-cell office:value-type="string" table:number-columns-spanned="1" table:number-rows-spanned="2">
            <text:p>Achsen-</text:p>
          </table:table-cell>
          <table:table-cell office:value-type="string">
            <text:p>(0,f(0))</text:p>
          </table:table-cell>
          <table:table-cell office:value-type="string">
            <text:p>f(x)=f(-x)</text:p>
          </table:table-cell>
          <table:table-cell table:number-columns-repeated="4"/>
        </table:table-row>
        <table:table-row table:style-name="ro4">
          <table:covered-table-cell table:style-name="ce5"/>
          <table:covered-table-cell/>
          <table:table-cell office:value-type="string">
            <text:p>x=x<text:span text:style-name="T2">S</text:span></text:p>
          </table:table-cell>
          <table:table-cell office:value-type="string">
            <text:p>f(x)=f(2x<text:span text:style-name="T2">S</text:span>-x)</text:p>
          </table:table-cell>
          <table:table-cell table:number-columns-repeated="4"/>
        </table:table-row>
        <table:table-row table:style-name="ro5">
          <table:covered-table-cell table:style-name="ce5"/>
          <table:table-cell office:value-type="string" table:number-columns-spanned="1" table:number-rows-spanned="2">
            <text:p>Punkt-</text:p>
          </table:table-cell>
          <table:table-cell office:value-type="string">
            <text:p>(0,0)</text:p>
          </table:table-cell>
          <table:table-cell office:value-type="string">
            <text:p>-f(x)=f(-x)</text:p>
          </table:table-cell>
          <table:table-cell table:number-columns-repeated="4"/>
        </table:table-row>
        <table:table-row table:style-name="ro4">
          <table:covered-table-cell table:number-columns-repeated="2"/>
          <table:table-cell office:value-type="string">
            <text:p>(x<text:span text:style-name="T2">S</text:span>,f(x<text:span text:style-name="T2">S</text:span>))</text:p>
          </table:table-cell>
          <table:table-cell office:value-type="string">
            <text:p>f(2x<text:span text:style-name="T2">S</text:span>-x)=2f(x<text:span text:style-name="T2">S</text:span>)-f(x)</text:p>
          </table:table-cell>
          <table:table-cell table:number-columns-repeated="4"/>
        </table:table-row>
        <table:table-row table:style-name="ro5">
          <table:table-cell table:style-name="ce5" office:value-type="string" table:number-columns-spanned="1" table:number-rows-spanned="2">
            <text:p>Monotonie</text:p>
          </table:table-cell>
          <table:table-cell office:value-type="string">
            <text:p>steigend</text:p>
          </table:table-cell>
          <table:table-cell office:value-type="string">
            <text:p>im Intervall</text:p>
          </table:table-cell>
          <table:table-cell table:number-columns-repeated="2"/>
          <table:table-cell office:value-type="string">
            <text:p>f'(x)<text:span text:style-name="T4">≥</text:span>0</text:p>
          </table:table-cell>
          <table:table-cell table:number-columns-repeated="2"/>
        </table:table-row>
        <table:table-row table:style-name="ro5">
          <table:covered-table-cell/>
          <table:table-cell office:value-type="string">
            <text:p>fallend</text:p>
          </table:table-cell>
          <table:table-cell office:value-type="string">
            <text:p>im Intervall</text:p>
          </table:table-cell>
          <table:table-cell table:number-columns-repeated="2"/>
          <table:table-cell office:value-type="string">
            <text:p>f'(x)<text:span text:style-name="T4">≤</text:span>0</text:p>
          </table:table-cell>
          <table:table-cell table:number-columns-repeated="2"/>
        </table:table-row>
        <table:table-row table:style-name="ro6">
          <table:table-cell table:style-name="ce5" office:value-type="string" table:number-columns-spanned="1" table:number-rows-spanned="2">
            <text:p>Krümmung</text:p>
          </table:table-cell>
          <table:table-cell office:value-type="string">
            <text:p>konvexe (links)</text:p>
          </table:table-cell>
          <table:table-cell table:style-name="ce10" office:value-type="string">
            <text:p>im Intervall</text:p>
          </table:table-cell>
          <table:table-cell table:number-columns-repeated="2"/>
          <table:table-cell table:style-name="ce13" office:value-type="string">
            <text:p>streng monoton steigend</text:p>
          </table:table-cell>
          <table:table-cell office:value-type="string">
            <text:p>f''(x)&gt;0</text:p>
          </table:table-cell>
          <table:table-cell table:style-name="ce15"/>
        </table:table-row>
        <table:table-row table:style-name="ro6">
          <table:covered-table-cell/>
          <table:table-cell office:value-type="string">
            <text:p>konkave (rechts)</text:p>
          </table:table-cell>
          <table:table-cell table:style-name="ce10" office:value-type="string">
            <text:p>im Intervall</text:p>
          </table:table-cell>
          <table:table-cell table:number-columns-repeated="2"/>
          <table:table-cell table:style-name="ce13" office:value-type="string">
            <text:p>streng monoton fallend</text:p>
          </table:table-cell>
          <table:table-cell office:value-type="string">
            <text:p>f''(x)&lt;0</text:p>
          </table:table-cell>
          <table:table-cell table:style-name="ce15"/>
        </table:table-row>
        <table:table-row table:style-name="ro6">
          <table:table-cell table:style-name="ce5" office:value-type="string" table:number-columns-spanned="1" table:number-rows-spanned="2">
            <text:p>Krümmungswechsel</text:p>
          </table:table-cell>
          <table:table-cell office:value-type="string">
            <text:p>links <text:span text:style-name="T1">→</text:span> rechts</text:p>
          </table:table-cell>
          <table:table-cell office:value-type="string">
            <text:p>im Punkt</text:p>
          </table:table-cell>
          <table:table-cell/>
          <table:table-cell table:style-name="ce13" office:value-type="string">
            <text:p>monoton steigend</text:p>
          </table:table-cell>
          <table:table-cell office:value-type="string">
            <text:p>f'(x<text:span text:style-name="T2">W</text:span>)<text:span text:style-name="T4">≥</text:span>0</text:p>
          </table:table-cell>
          <table:table-cell/>
          <table:table-cell table:style-name="ce15" office:value-type="string">
            <text:p>f'''(x<text:span text:style-name="T2">W</text:span>)<text:span text:style-name="T4">&lt;</text:span>0</text:p>
          </table:table-cell>
        </table:table-row>
        <table:table-row table:style-name="ro6">
          <table:covered-table-cell/>
          <table:table-cell office:value-type="string">
            <text:p>rechts <text:span text:style-name="T1">→</text:span> links</text:p>
          </table:table-cell>
          <table:table-cell office:value-type="string">
            <text:p>im Punkt</text:p>
          </table:table-cell>
          <table:table-cell/>
          <table:table-cell table:style-name="ce14" office:value-type="string">
            <text:p>monoton fallend</text:p>
          </table:table-cell>
          <table:table-cell office:value-type="string">
            <text:p>f'(x<text:span text:style-name="T2">W</text:span>)<text:span text:style-name="T4">≤</text:span>0</text:p>
          </table:table-cell>
          <table:table-cell/>
          <table:table-cell table:style-name="ce15" office:value-type="string">
            <text:p>f'''(x<text:span text:style-name="T2">W</text:span>)&gt;0</text:p>
          </table:table-cell>
        </table:table-row>
      </table:table>
      <table:table table:name="Kurvendiskussion II" table:style-name="ta1" table:print-ranges="'Kurvendiskussion II'.A1:'Kurvendiskussion II'.H30">
        <office:forms form:automatic-focus="false" form:apply-design-mode="false"/>
        <table:table-column table:style-name="co1" table:default-cell-style-name="ce16"/>
        <table:table-column table:style-name="co2" table:default-cell-style-name="ce8"/>
        <table:table-column table:style-name="co3" table:default-cell-style-name="ce9"/>
        <table:table-column table:style-name="co4" table:default-cell-style-name="ce11"/>
        <table:table-column table:style-name="co5" table:default-cell-style-name="ce12"/>
        <table:table-column table:style-name="co5" table:number-columns-repeated="2" table:default-cell-style-name="ce11"/>
        <table:table-column table:style-name="co6" table:default-cell-style-name="ce11"/>
        <table:table-row table:style-name="ro1">
          <table:table-cell table:style-name="ce1" office:value-type="string" table:number-columns-spanned="8" table:number-rows-spanned="1">
            <text:p>Sek II Gym: Differentialrechnung, Erhard Werner, ab 2004, <text:a xlink:href="http://www.ew-at-home.de/">http://www.ew-at-home.de</text:a></text:p>
          </table:table-cell>
          <table:covered-table-cell table:number-columns-repeated="7" table:style-name="Default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table:number-columns-spanned="8" table:number-rows-spanned="1">
            <text:p>Sei f: ℝ → ℝ; x ↦ f(x) eine stetige und differenzierbare Funktion (Polynom)</text:p>
          </table:table-cell>
          <table:covered-table-cell table:number-columns-repeated="7" table:style-name="ce7"/>
        </table:table-row>
        <table:table-row table:style-name="ro3">
          <table:table-cell table:style-name="ce3" office:value-type="string" table:number-columns-spanned="8" table:number-rows-spanned="1">
            <text:p>Kurvendiskussion II</text:p>
          </table:table-cell>
          <table:covered-table-cell table:number-columns-repeated="7" table:style-name="ce7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4" office:value-type="string" table:number-columns-spanned="2" table:number-rows-spanned="1">
            <text:p>Eigenschaften der Funktion</text:p>
          </table:table-cell>
          <table:covered-table-cell table:style-name="ce4"/>
          <table:table-cell table:style-name="ce4" office:value-type="string">
            <text:p>Kommentar</text:p>
          </table:table-cell>
          <table:table-cell table:style-name="ce4" office:value-type="string">
            <text:p>Funktionsgleichung</text:p>
          </table:table-cell>
          <table:table-cell table:style-name="ce4" office:value-type="string">
            <text:p>Graph</text:p>
          </table:table-cell>
          <table:table-cell table:style-name="ce4" office:value-type="string">
            <text:p>1. Ableitung</text:p>
          </table:table-cell>
          <table:table-cell table:style-name="ce4" office:value-type="string">
            <text:p>2. Ableitung</text:p>
          </table:table-cell>
          <table:table-cell table:style-name="ce4" office:value-type="string">
            <text:p>3. Ableitung</text:p>
          </table:table-cell>
        </table:table-row>
        <table:table-row table:style-name="ro4">
          <table:table-cell table:style-name="ce5" office:value-type="string" table:number-columns-spanned="1" table:number-rows-spanned="2">
            <text:p>Schnittpunkte</text:p>
          </table:table-cell>
          <table:table-cell office:value-type="string">
            <text:p>Ordinate</text:p>
          </table:table-cell>
          <table:table-cell office:value-type="string">
            <text:p>Schnittpunkt</text:p>
          </table:table-cell>
          <table:table-cell office:value-type="string">
            <text:p>x<text:span text:style-name="T2">Sch</text:span>=0</text:p>
          </table:table-cell>
          <table:table-cell office:value-type="string">
            <text:p>(0,f(x<text:span text:style-name="T2">Sch</text:span>))</text:p>
          </table:table-cell>
          <table:table-cell table:number-columns-repeated="3"/>
        </table:table-row>
        <table:table-row table:style-name="ro4">
          <table:covered-table-cell table:style-name="ce6"/>
          <table:table-cell office:value-type="string">
            <text:p>Abzisse</text:p>
          </table:table-cell>
          <table:table-cell office:value-type="string">
            <text:p>Nullstelle</text:p>
          </table:table-cell>
          <table:table-cell office:value-type="string">
            <text:p>f(x<text:span text:style-name="T3">N</text:span>)=0</text:p>
          </table:table-cell>
          <table:table-cell office:value-type="string">
            <text:p>(x<text:span text:style-name="T2">N</text:span>,0)</text:p>
          </table:table-cell>
          <table:table-cell table:number-columns-repeated="3"/>
        </table:table-row>
        <table:table-row table:style-name="ro5">
          <table:table-cell table:style-name="ce5" office:value-type="string" table:number-columns-spanned="1" table:number-rows-spanned="4">
            <text:p>Symmetrie</text:p>
          </table:table-cell>
          <table:table-cell office:value-type="string" table:number-columns-spanned="1" table:number-rows-spanned="2">
            <text:p>Achsen-</text:p>
          </table:table-cell>
          <table:table-cell office:value-type="string">
            <text:p>(0,f(0))</text:p>
          </table:table-cell>
          <table:table-cell office:value-type="string">
            <text:p>f(x)=f(-x)</text:p>
          </table:table-cell>
          <table:table-cell table:number-columns-repeated="4"/>
        </table:table-row>
        <table:table-row table:style-name="ro4">
          <table:covered-table-cell table:style-name="ce5"/>
          <table:covered-table-cell/>
          <table:table-cell office:value-type="string">
            <text:p>x=x<text:span text:style-name="T2">S</text:span></text:p>
          </table:table-cell>
          <table:table-cell office:value-type="string">
            <text:p>f(x)=f(2x<text:span text:style-name="T2">S</text:span>-x)</text:p>
          </table:table-cell>
          <table:table-cell table:number-columns-repeated="4"/>
        </table:table-row>
        <table:table-row table:style-name="ro5">
          <table:covered-table-cell table:style-name="ce5"/>
          <table:table-cell office:value-type="string" table:number-columns-spanned="1" table:number-rows-spanned="2">
            <text:p>Punkt-</text:p>
          </table:table-cell>
          <table:table-cell office:value-type="string">
            <text:p>(0,0)</text:p>
          </table:table-cell>
          <table:table-cell office:value-type="string">
            <text:p>-f(x)=f(-x)</text:p>
          </table:table-cell>
          <table:table-cell table:number-columns-repeated="4"/>
        </table:table-row>
        <table:table-row table:style-name="ro4">
          <table:covered-table-cell table:style-name="ce6"/>
          <table:covered-table-cell/>
          <table:table-cell office:value-type="string">
            <text:p>(x<text:span text:style-name="T2">S</text:span>,f(x<text:span text:style-name="T2">S</text:span>))</text:p>
          </table:table-cell>
          <table:table-cell office:value-type="string">
            <text:p>f(2x<text:span text:style-name="T2">S</text:span>-x)=2f(x<text:span text:style-name="T2">S</text:span>)-f(x)</text:p>
          </table:table-cell>
          <table:table-cell table:number-columns-repeated="4"/>
        </table:table-row>
        <table:table-row table:style-name="ro5">
          <table:table-cell table:style-name="ce5" office:value-type="string" table:number-columns-spanned="1" table:number-rows-spanned="2">
            <text:p>Monotonie</text:p>
          </table:table-cell>
          <table:table-cell office:value-type="string">
            <text:p>steigend</text:p>
          </table:table-cell>
          <table:table-cell office:value-type="string">
            <text:p>im Intervall</text:p>
          </table:table-cell>
          <table:table-cell table:number-columns-repeated="2"/>
          <table:table-cell office:value-type="string">
            <text:p>f'(x)<text:span text:style-name="T4">≥</text:span>0</text:p>
          </table:table-cell>
          <table:table-cell table:number-columns-repeated="2"/>
        </table:table-row>
        <table:table-row table:style-name="ro5">
          <table:covered-table-cell table:style-name="ce6"/>
          <table:table-cell office:value-type="string">
            <text:p>fallend</text:p>
          </table:table-cell>
          <table:table-cell office:value-type="string">
            <text:p>im Intervall</text:p>
          </table:table-cell>
          <table:table-cell table:number-columns-repeated="2"/>
          <table:table-cell office:value-type="string">
            <text:p>f'(x)<text:span text:style-name="T4">≤</text:span>0</text:p>
          </table:table-cell>
          <table:table-cell table:number-columns-repeated="2"/>
        </table:table-row>
        <table:table-row table:style-name="ro3">
          <table:table-cell table:style-name="ce5" office:value-type="string" table:number-columns-spanned="1" table:number-rows-spanned="6">
            <text:p>lokale Extrema</text:p>
          </table:table-cell>
          <table:table-cell office:value-type="string" table:number-columns-spanned="1" table:number-rows-spanned="3">
            <text:p>Minimum</text:p>
          </table:table-cell>
          <table:table-cell office:value-type="string" table:number-columns-spanned="1" table:number-rows-spanned="3">
            <text:p>in diesem Punkt keine Steigung</text:p>
          </table:table-cell>
          <table:table-cell table:style-name="ce19"/>
          <table:table-cell office:value-type="string" table:number-columns-spanned="1" table:number-rows-spanned="3">
            <text:p>(x<text:span text:style-name="T2">Min</text:span>,f(x<text:span text:style-name="T2">Min</text:span>))</text:p>
          </table:table-cell>
          <table:table-cell table:style-name="ce19" office:value-type="string" table:number-columns-spanned="2" table:number-rows-spanned="1">
            <text:p>Bedingungen</text:p>
          </table:table-cell>
          <table:covered-table-cell table:style-name="ce19"/>
          <table:table-cell table:style-name="ce19"/>
        </table:table-row>
        <table:table-row table:style-name="ro3">
          <table:covered-table-cell/>
          <table:covered-table-cell table:style-name="ce17"/>
          <table:covered-table-cell table:style-name="ce18"/>
          <table:table-cell table:style-name="ce19"/>
          <table:covered-table-cell table:style-name="ce20"/>
          <table:table-cell table:style-name="ce19" office:value-type="string">
            <text:p>notwendige</text:p>
          </table:table-cell>
          <table:table-cell table:style-name="ce19" office:value-type="string">
            <text:p>hinreichende</text:p>
          </table:table-cell>
          <table:table-cell table:style-name="ce19"/>
        </table:table-row>
        <table:table-row table:style-name="ro7">
          <table:covered-table-cell table:number-columns-repeated="3"/>
          <table:table-cell/>
          <table:covered-table-cell/>
          <table:table-cell office:value-type="string">
            <text:p>f'(x<text:span text:style-name="T2">Min</text:span>)=0</text:p>
          </table:table-cell>
          <table:table-cell office:value-type="string">
            <text:p>f''(x<text:span text:style-name="T2">Min</text:span>)<text:span text:style-name="T5">&gt;</text:span>0</text:p>
          </table:table-cell>
          <table:table-cell/>
        </table:table-row>
        <table:table-row table:style-name="ro3">
          <table:covered-table-cell/>
          <table:table-cell office:value-type="string" table:number-columns-spanned="1" table:number-rows-spanned="3">
            <text:p>Maximum</text:p>
          </table:table-cell>
          <table:table-cell office:value-type="string" table:number-columns-spanned="1" table:number-rows-spanned="3">
            <text:p>in diesem Punkt keine Steigung</text:p>
          </table:table-cell>
          <table:table-cell table:style-name="ce19"/>
          <table:table-cell office:value-type="string" table:number-columns-spanned="1" table:number-rows-spanned="3">
            <text:p>(x<text:span text:style-name="T2">Max</text:span>,f(x<text:span text:style-name="T2">Max</text:span>))</text:p>
          </table:table-cell>
          <table:table-cell table:style-name="ce19" office:value-type="string" table:number-columns-spanned="2" table:number-rows-spanned="1">
            <text:p>Bedingungen</text:p>
          </table:table-cell>
          <table:covered-table-cell table:style-name="ce19"/>
          <table:table-cell table:style-name="ce19"/>
        </table:table-row>
        <table:table-row table:style-name="ro3">
          <table:covered-table-cell/>
          <table:covered-table-cell table:style-name="ce17"/>
          <table:covered-table-cell table:style-name="ce18"/>
          <table:table-cell table:style-name="ce19"/>
          <table:covered-table-cell table:style-name="ce20"/>
          <table:table-cell table:style-name="ce19" office:value-type="string">
            <text:p>notwendige</text:p>
          </table:table-cell>
          <table:table-cell table:style-name="ce19" office:value-type="string">
            <text:p>hinreichende</text:p>
          </table:table-cell>
          <table:table-cell table:style-name="ce19"/>
        </table:table-row>
        <table:table-row table:style-name="ro7">
          <table:covered-table-cell table:style-name="ce6"/>
          <table:covered-table-cell table:number-columns-repeated="2"/>
          <table:table-cell/>
          <table:covered-table-cell/>
          <table:table-cell office:value-type="string">
            <text:p>f'(x<text:span text:style-name="T2">Max</text:span>)=0</text:p>
          </table:table-cell>
          <table:table-cell office:value-type="string">
            <text:p>f''(x<text:span text:style-name="T2">Max</text:span>)<text:span text:style-name="T5">&lt;</text:span>0</text:p>
          </table:table-cell>
          <table:table-cell/>
        </table:table-row>
        <table:table-row table:style-name="ro6">
          <table:table-cell table:style-name="ce5" office:value-type="string" table:number-columns-spanned="1" table:number-rows-spanned="2">
            <text:p>Krümmung</text:p>
          </table:table-cell>
          <table:table-cell office:value-type="string">
            <text:p>konvexe (links)</text:p>
          </table:table-cell>
          <table:table-cell table:style-name="ce10" office:value-type="string">
            <text:p>im Intervall</text:p>
          </table:table-cell>
          <table:table-cell table:number-columns-repeated="2"/>
          <table:table-cell table:style-name="ce13" office:value-type="string">
            <text:p>streng monoton steigend</text:p>
          </table:table-cell>
          <table:table-cell office:value-type="string">
            <text:p>f''(x)&gt;0</text:p>
          </table:table-cell>
          <table:table-cell table:style-name="ce15"/>
        </table:table-row>
        <table:table-row table:style-name="ro6">
          <table:covered-table-cell table:style-name="ce6"/>
          <table:table-cell office:value-type="string">
            <text:p>konkave (rechts)</text:p>
          </table:table-cell>
          <table:table-cell table:style-name="ce10" office:value-type="string">
            <text:p>im Intervall</text:p>
          </table:table-cell>
          <table:table-cell table:number-columns-repeated="2"/>
          <table:table-cell table:style-name="ce13" office:value-type="string">
            <text:p>streng monoton fallend</text:p>
          </table:table-cell>
          <table:table-cell office:value-type="string">
            <text:p>f''(x)&lt;0</text:p>
          </table:table-cell>
          <table:table-cell table:style-name="ce15"/>
        </table:table-row>
        <table:table-row table:style-name="ro3">
          <table:table-cell table:style-name="ce5" office:value-type="string" table:number-columns-spanned="1" table:number-rows-spanned="6">
            <text:p>Wendepunkte</text:p>
          </table:table-cell>
          <table:table-cell office:value-type="string" table:number-columns-spanned="1" table:number-rows-spanned="3">
            <text:p>Wendepunkt</text:p>
          </table:table-cell>
          <table:table-cell office:value-type="string" table:number-columns-spanned="1" table:number-rows-spanned="3">
            <text:p>Die Krümmung wird geändert.</text:p>
          </table:table-cell>
          <table:table-cell table:style-name="ce19"/>
          <table:table-cell office:value-type="string" table:number-columns-spanned="1" table:number-rows-spanned="3">
            <text:p>(x<text:span text:style-name="T2">W</text:span>,f(x<text:span text:style-name="T2">W</text:span>))</text:p>
          </table:table-cell>
          <table:table-cell office:value-type="string" table:number-columns-spanned="1" table:number-rows-spanned="3">
            <text:p>f'(x<text:span text:style-name="T2">W</text:span>)≠0</text:p>
          </table:table-cell>
          <table:table-cell table:style-name="ce19" office:value-type="string" table:number-columns-spanned="2" table:number-rows-spanned="1">
            <text:p>Bedingungen</text:p>
          </table:table-cell>
          <table:covered-table-cell table:style-name="ce19"/>
        </table:table-row>
        <table:table-row table:style-name="ro3">
          <table:covered-table-cell/>
          <table:covered-table-cell table:style-name="ce17"/>
          <table:covered-table-cell table:style-name="ce18"/>
          <table:table-cell table:style-name="ce19"/>
          <table:covered-table-cell table:style-name="ce20"/>
          <table:covered-table-cell table:style-name="ce19"/>
          <table:table-cell table:style-name="ce19" office:value-type="string">
            <text:p>notwendige</text:p>
          </table:table-cell>
          <table:table-cell table:style-name="ce19" office:value-type="string">
            <text:p>hinreichende</text:p>
          </table:table-cell>
        </table:table-row>
        <table:table-row table:style-name="ro8">
          <table:covered-table-cell table:number-columns-repeated="3"/>
          <table:table-cell/>
          <table:covered-table-cell table:number-columns-repeated="2"/>
          <table:table-cell office:value-type="string">
            <text:p>f''(x<text:span text:style-name="T2">W</text:span>)=0</text:p>
          </table:table-cell>
          <table:table-cell table:style-name="ce15" office:value-type="string">
            <text:p><text:span text:style-name="T6">f'''(x</text:span><text:span text:style-name="T7">W</text:span><text:span text:style-name="T6">)</text:span><text:span text:style-name="T8">≠</text:span><text:span text:style-name="T6">0</text:span></text:p>
          </table:table-cell>
        </table:table-row>
        <table:table-row table:style-name="ro3">
          <table:covered-table-cell/>
          <table:table-cell office:value-type="string" table:number-columns-spanned="1" table:number-rows-spanned="3">
            <text:p>Sattelpunkt</text:p>
          </table:table-cell>
          <table:table-cell office:value-type="string" table:number-columns-spanned="1" table:number-rows-spanned="3">
            <text:p>Die Krümmung wird geändert.</text:p>
          </table:table-cell>
          <table:table-cell table:style-name="ce19"/>
          <table:table-cell office:value-type="string" table:number-columns-spanned="1" table:number-rows-spanned="3">
            <text:p>(x<text:span text:style-name="T2">Sa</text:span>,f(x<text:span text:style-name="T2">Sa</text:span>))</text:p>
          </table:table-cell>
          <table:table-cell office:value-type="string" table:number-columns-spanned="1" table:number-rows-spanned="3">
            <text:p>f'(x<text:span text:style-name="T2">Sa</text:span>)=0</text:p>
          </table:table-cell>
          <table:table-cell table:style-name="ce19" office:value-type="string" table:number-columns-spanned="2" table:number-rows-spanned="1">
            <text:p>Bedingungen</text:p>
          </table:table-cell>
          <table:covered-table-cell table:style-name="ce19"/>
        </table:table-row>
        <table:table-row table:style-name="ro3">
          <table:covered-table-cell/>
          <table:covered-table-cell table:style-name="ce17"/>
          <table:covered-table-cell table:style-name="ce18"/>
          <table:table-cell table:style-name="ce19"/>
          <table:covered-table-cell table:style-name="ce21"/>
          <table:covered-table-cell table:style-name="ce19"/>
          <table:table-cell table:style-name="ce19" office:value-type="string">
            <text:p>notwendige</text:p>
          </table:table-cell>
          <table:table-cell table:style-name="ce19" office:value-type="string">
            <text:p>hinreichende</text:p>
          </table:table-cell>
        </table:table-row>
        <table:table-row table:style-name="ro8">
          <table:covered-table-cell table:style-name="ce6"/>
          <table:covered-table-cell table:number-columns-repeated="2"/>
          <table:table-cell/>
          <table:covered-table-cell table:number-columns-repeated="2"/>
          <table:table-cell office:value-type="string">
            <text:p>f''(x<text:span text:style-name="T2">Sa</text:span>)=0</text:p>
          </table:table-cell>
          <table:table-cell table:style-name="ce15" office:value-type="string">
            <text:p>f'''(x<text:span text:style-name="T2">Sa</text:span>)≠0</text:p>
          </table:table-cell>
        </table:table-row>
        <table:table-row table:style-name="ro6">
          <table:table-cell table:style-name="ce5" office:value-type="string" table:number-columns-spanned="1" table:number-rows-spanned="2">
            <text:p>Krümmungswechsel</text:p>
          </table:table-cell>
          <table:table-cell office:value-type="string">
            <text:p>links <text:span text:style-name="T1">→</text:span> rechts</text:p>
          </table:table-cell>
          <table:table-cell office:value-type="string">
            <text:p>im Punkt</text:p>
          </table:table-cell>
          <table:table-cell/>
          <table:table-cell table:style-name="ce13" office:value-type="string">
            <text:p>monoton steigend</text:p>
          </table:table-cell>
          <table:table-cell office:value-type="string">
            <text:p>f'(x<text:span text:style-name="T2">W</text:span>)<text:span text:style-name="T4">≥</text:span>0</text:p>
          </table:table-cell>
          <table:table-cell/>
          <table:table-cell table:style-name="ce15" office:value-type="string">
            <text:p>f'''(x<text:span text:style-name="T2">W</text:span>)<text:span text:style-name="T4">&lt;</text:span>0</text:p>
          </table:table-cell>
        </table:table-row>
        <table:table-row table:style-name="ro6">
          <table:covered-table-cell table:style-name="ce6"/>
          <table:table-cell office:value-type="string">
            <text:p>rechts <text:span text:style-name="T1">→</text:span> links</text:p>
          </table:table-cell>
          <table:table-cell office:value-type="string">
            <text:p>im Punkt</text:p>
          </table:table-cell>
          <table:table-cell/>
          <table:table-cell table:style-name="ce14" office:value-type="string">
            <text:p>monoton fallend</text:p>
          </table:table-cell>
          <table:table-cell office:value-type="string">
            <text:p>f'(x<text:span text:style-name="T2">W</text:span>)≤0</text:p>
          </table:table-cell>
          <table:table-cell/>
          <table:table-cell table:style-name="ce15" office:value-type="string">
            <text:p>f'''(x<text:span text:style-name="T2">W</text:span>)&gt;0</text:p>
          </table:table-cell>
        </table:table-row>
      </table:table>
      <table:table table:name="Kurvendiskussion III" table:style-name="ta1" table:print-ranges="'Kurvendiskussion III'.A1:'Kurvendiskussion III'.I22">
        <office:forms form:automatic-focus="false" form:apply-design-mode="false"/>
        <table:table-column table:style-name="co1" table:default-cell-style-name="ce23"/>
        <table:table-column table:style-name="co8" table:default-cell-style-name="ce8"/>
        <table:table-column table:style-name="co3" table:default-cell-style-name="ce9"/>
        <table:table-column table:style-name="co5" table:number-columns-repeated="2" table:default-cell-style-name="ce11"/>
        <table:table-column table:style-name="co5" table:default-cell-style-name="ce12"/>
        <table:table-column table:style-name="co5" table:number-columns-repeated="2" table:default-cell-style-name="ce11"/>
        <table:table-column table:style-name="co6" table:default-cell-style-name="ce11"/>
        <table:table-row table:style-name="ro1">
          <table:table-cell table:style-name="ce1" office:value-type="string" table:number-columns-spanned="9" table:number-rows-spanned="1">
            <text:p>Sek II Gym: Differentialrechnung, Erhard Werner, ab 2004, <text:a xlink:href="http://www.ew-at-home.de/">http://www.ew-at-home.de</text:a></text:p>
          </table:table-cell>
          <table:covered-table-cell table:number-columns-repeated="8" table:style-name="Default"/>
        </table:table-row>
        <table:table-row table:style-name="ro2">
          <table:table-cell table:style-name="ce22"/>
          <table:table-cell table:style-name="Default" table:number-columns-repeated="8"/>
        </table:table-row>
        <table:table-row table:style-name="ro2">
          <table:table-cell table:style-name="ce22"/>
          <table:table-cell table:style-name="Default"/>
          <table:table-cell table:style-name="Default">
            <draw:frame table:end-cell-address="'Kurvendiskussion III'.G5" table:end-x="0.345cm" table:end-y="0.4cm" draw:z-index="0" draw:style-name="gr1" svg:width="13.097cm" svg:height="1.19cm" svg:x="0.316cm" svg:y="0.0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</table:table-row>
        <table:table-row table:style-name="ro2">
          <table:table-cell table:style-name="ce22"/>
          <table:table-cell table:style-name="Default" table:number-columns-repeated="8"/>
        </table:table-row>
        <table:table-row table:style-name="ro2">
          <table:table-cell table:style-name="ce2" table:number-columns-repeated="9"/>
        </table:table-row>
        <table:table-row table:style-name="ro3">
          <table:table-cell table:style-name="ce3" office:value-type="string" table:number-columns-spanned="9" table:number-rows-spanned="1">
            <text:p>Kurvendiskussion III</text:p>
          </table:table-cell>
          <table:covered-table-cell table:number-columns-repeated="8" table:style-name="ce7"/>
        </table:table-row>
        <table:table-row table:style-name="ro2">
          <table:table-cell table:style-name="ce2" table:number-columns-repeated="9"/>
        </table:table-row>
        <table:table-row table:style-name="ro3">
          <table:table-cell table:style-name="ce4" office:value-type="string" table:number-columns-spanned="2" table:number-rows-spanned="1">
            <text:p>Eigenschaften der Funktion</text:p>
          </table:table-cell>
          <table:covered-table-cell table:style-name="ce4"/>
          <table:table-cell table:style-name="ce4" office:value-type="string">
            <text:p>Kommentar</text:p>
          </table:table-cell>
          <table:table-cell table:style-name="ce4" office:value-type="string" table:number-columns-spanned="2" table:number-rows-spanned="1">
            <text:p>Funktionsgleichung</text:p>
          </table:table-cell>
          <table:covered-table-cell table:style-name="ce4"/>
          <table:table-cell table:style-name="ce4" office:value-type="string">
            <text:p>Graph</text:p>
          </table:table-cell>
          <table:table-cell table:style-name="ce4" office:value-type="string">
            <text:p>1. Ableitung</text:p>
          </table:table-cell>
          <table:table-cell table:style-name="ce4" office:value-type="string">
            <text:p>2. Ableitung</text:p>
          </table:table-cell>
          <table:table-cell table:style-name="ce4" office:value-type="string">
            <text:p>3. Ableitung</text:p>
          </table:table-cell>
        </table:table-row>
        <table:table-row table:style-name="ro4">
          <table:table-cell office:value-type="string" table:number-columns-spanned="1" table:number-rows-spanned="2">
            <text:p>Schnittpunkte</text:p>
          </table:table-cell>
          <table:table-cell office:value-type="string">
            <text:p>Ordinate</text:p>
          </table:table-cell>
          <table:table-cell office:value-type="string">
            <text:p>Schnittpunkt</text:p>
          </table:table-cell>
          <table:table-cell office:value-type="string" table:number-columns-spanned="2" table:number-rows-spanned="1">
            <text:p>x<text:span text:style-name="T2">Sch</text:span>=0</text:p>
          </table:table-cell>
          <table:covered-table-cell/>
          <table:table-cell office:value-type="string">
            <text:p>(0,f(x<text:span text:style-name="T2">Sch</text:span>))</text:p>
          </table:table-cell>
          <table:table-cell table:number-columns-repeated="3"/>
        </table:table-row>
        <table:table-row table:style-name="ro4">
          <table:covered-table-cell/>
          <table:table-cell office:value-type="string">
            <text:p>Abzisse</text:p>
          </table:table-cell>
          <table:table-cell office:value-type="string">
            <text:p>Nullstelle</text:p>
          </table:table-cell>
          <table:table-cell office:value-type="string" table:number-columns-spanned="2" table:number-rows-spanned="1">
            <text:p>f<text:span text:style-name="T2">1</text:span>(x<text:span text:style-name="T3">N</text:span>)=0 Ʌ f<text:span text:style-name="T2">2</text:span>(x<text:span text:style-name="T2">N</text:span>)<text:span text:style-name="T1">≠</text:span>0</text:p>
          </table:table-cell>
          <table:covered-table-cell/>
          <table:table-cell office:value-type="string">
            <text:p>(x<text:span text:style-name="T2">N</text:span>,0)</text:p>
          </table:table-cell>
          <table:table-cell table:number-columns-repeated="3"/>
        </table:table-row>
        <table:table-row table:style-name="ro5">
          <table:table-cell office:value-type="string" table:number-columns-spanned="1" table:number-rows-spanned="4">
            <text:p>Symmetrie</text:p>
          </table:table-cell>
          <table:table-cell office:value-type="string" table:number-columns-spanned="1" table:number-rows-spanned="2">
            <text:p>Achsen-</text:p>
          </table:table-cell>
          <table:table-cell office:value-type="string">
            <text:p>(0,f(0))</text:p>
          </table:table-cell>
          <table:table-cell office:value-type="string" table:number-columns-spanned="2" table:number-rows-spanned="1">
            <text:p>f(x)=f(-x)</text:p>
          </table:table-cell>
          <table:covered-table-cell/>
          <table:table-cell table:number-columns-repeated="4"/>
        </table:table-row>
        <table:table-row table:style-name="ro4">
          <table:covered-table-cell table:number-columns-repeated="2"/>
          <table:table-cell office:value-type="string">
            <text:p>x=x<text:span text:style-name="T2">S</text:span></text:p>
          </table:table-cell>
          <table:table-cell office:value-type="string" table:number-columns-spanned="2" table:number-rows-spanned="1">
            <text:p>f(x)=f(2x<text:span text:style-name="T2">S</text:span>-x)</text:p>
          </table:table-cell>
          <table:covered-table-cell/>
          <table:table-cell table:number-columns-repeated="4"/>
        </table:table-row>
        <table:table-row table:style-name="ro5">
          <table:covered-table-cell/>
          <table:table-cell office:value-type="string" table:number-columns-spanned="1" table:number-rows-spanned="2">
            <text:p>Punkt-</text:p>
          </table:table-cell>
          <table:table-cell office:value-type="string">
            <text:p>(0,0)</text:p>
          </table:table-cell>
          <table:table-cell office:value-type="string" table:number-columns-spanned="2" table:number-rows-spanned="1">
            <text:p>-f(x)=f(-x)</text:p>
          </table:table-cell>
          <table:covered-table-cell/>
          <table:table-cell table:number-columns-repeated="4"/>
        </table:table-row>
        <table:table-row table:style-name="ro4">
          <table:covered-table-cell table:number-columns-repeated="2"/>
          <table:table-cell office:value-type="string">
            <text:p>(x<text:span text:style-name="T2">S</text:span>,f(x<text:span text:style-name="T2">S</text:span>))</text:p>
          </table:table-cell>
          <table:table-cell office:value-type="string" table:number-columns-spanned="2" table:number-rows-spanned="1">
            <text:p>f(2x<text:span text:style-name="T2">S</text:span>-x)=2f(x<text:span text:style-name="T2">S</text:span>)-f(x)</text:p>
          </table:table-cell>
          <table:covered-table-cell/>
          <table:table-cell table:number-columns-repeated="4"/>
        </table:table-row>
        <table:table-row table:style-name="ro5">
          <table:table-cell office:value-type="string" table:number-columns-spanned="1" table:number-rows-spanned="2">
            <text:p>Monotonie</text:p>
          </table:table-cell>
          <table:table-cell office:value-type="string">
            <text:p>steigend</text:p>
          </table:table-cell>
          <table:table-cell office:value-type="string">
            <text:p>im Intervall</text:p>
          </table:table-cell>
          <table:table-cell table:number-columns-repeated="3"/>
          <table:table-cell office:value-type="string">
            <text:p>f'(x)<text:span text:style-name="T4">≥</text:span>0</text:p>
          </table:table-cell>
          <table:table-cell table:number-columns-repeated="2"/>
        </table:table-row>
        <table:table-row table:style-name="ro5">
          <table:covered-table-cell/>
          <table:table-cell office:value-type="string">
            <text:p>fallend</text:p>
          </table:table-cell>
          <table:table-cell office:value-type="string">
            <text:p>im Intervall</text:p>
          </table:table-cell>
          <table:table-cell table:number-columns-repeated="3"/>
          <table:table-cell office:value-type="string">
            <text:p>f'(x)<text:span text:style-name="T4">≤</text:span>0</text:p>
          </table:table-cell>
          <table:table-cell table:number-columns-repeated="2"/>
        </table:table-row>
        <table:table-row table:style-name="ro6">
          <table:table-cell office:value-type="string">
            <text:p>Definitionsbereich</text:p>
          </table:table-cell>
          <table:table-cell table:number-columns-repeated="2"/>
          <table:table-cell office:value-type="string" table:number-columns-spanned="2" table:number-rows-spanned="1">
            <text:p>D=ℝ\{x<text:span text:style-name="T1">⎮f</text:span><text:span text:style-name="T9">2</text:span><text:span text:style-name="T1">(x)=0}</text:span></text:p>
          </table:table-cell>
          <table:covered-table-cell/>
          <table:table-cell office:value-type="string">
            <text:p>(x,f(x))</text:p>
          </table:table-cell>
          <table:table-cell table:number-columns-repeated="3"/>
        </table:table-row>
        <table:table-row table:style-name="ro4">
          <table:table-cell office:value-type="string" table:number-columns-spanned="1" table:number-rows-spanned="4">
            <text:p>Definitionslücke</text:p>
          </table:table-cell>
          <table:table-cell table:style-name="ce4" office:value-type="string">
            <text:p>stetig hebbare</text:p>
          </table:table-cell>
          <table:table-cell table:style-name="ce25" office:value-type="string">
            <text:p>nach Kürzen f̄</text:p>
          </table:table-cell>
          <table:table-cell office:value-type="string" table:number-columns-spanned="2" table:number-rows-spanned="1">
            <text:p>f<text:span text:style-name="T2">1</text:span>(x<text:span text:style-name="T3">L</text:span>)=0 <text:span text:style-name="T10">Ʌ f</text:span><text:span text:style-name="T11">2</text:span><text:span text:style-name="T10">(x</text:span><text:span text:style-name="T11">L</text:span><text:span text:style-name="T10">)=0</text:span></text:p>
          </table:table-cell>
          <table:covered-table-cell table:style-name="Default"/>
          <table:table-cell table:style-name="ce25" office:value-type="string">
            <text:p>(x<text:span text:style-name="T2">L</text:span>,<text:span text:style-name="T10">f̄</text:span>(x<text:span text:style-name="T2">L</text:span>))</text:p>
          </table:table-cell>
          <table:table-cell table:style-name="ce25" table:number-columns-repeated="3"/>
        </table:table-row>
        <table:table-row table:style-name="ro3">
          <table:covered-table-cell/>
          <table:table-cell office:value-type="string" table:number-columns-spanned="1" table:number-rows-spanned="3">
            <text:p>Polstelle</text:p>
          </table:table-cell>
          <table:table-cell table:number-columns-spanned="1" table:number-rows-spanned="3">
            <draw:frame table:end-cell-address="'Kurvendiskussion III'.C21" table:end-x="3.241cm" table:end-y="0.362cm" draw:z-index="2" draw:style-name="gr1" svg:width="2.84cm" svg:height="1.087cm" svg:x="0.4cm" svg:y="0.293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7" office:value-type="string" table:number-columns-spanned="2" table:number-rows-spanned="1">
            <text:p>Bedingungen</text:p>
          </table:table-cell>
          <table:covered-table-cell table:style-name="ce27"/>
          <table:table-cell office:value-type="string" table:number-columns-spanned="1" table:number-rows-spanned="3">
            <text:p>Graph existiert nicht</text:p>
          </table:table-cell>
          <table:table-cell table:style-name="ce27" table:number-columns-repeated="3"/>
        </table:table-row>
        <table:table-row table:style-name="ro3">
          <table:covered-table-cell/>
          <table:covered-table-cell table:style-name="ce24"/>
          <table:covered-table-cell table:style-name="ce26"/>
          <table:table-cell table:style-name="ce27" office:value-type="string">
            <text:p>notwendige</text:p>
          </table:table-cell>
          <table:table-cell table:style-name="ce27" office:value-type="string">
            <text:p>hinreichende</text:p>
          </table:table-cell>
          <table:covered-table-cell table:style-name="ce28"/>
          <table:table-cell table:style-name="ce27" table:number-columns-repeated="3"/>
        </table:table-row>
        <table:table-row table:style-name="ro4">
          <table:covered-table-cell table:number-columns-repeated="3"/>
          <table:table-cell office:value-type="string">
            <text:p>f<text:span text:style-name="T2">2</text:span>(x<text:span text:style-name="T2">P</text:span>)=0</text:p>
          </table:table-cell>
          <table:table-cell office:value-type="string">
            <text:p>f<text:span text:style-name="T2">1</text:span>(x<text:span text:style-name="T2">P</text:span>)<text:span text:style-name="T1">≠</text:span>0</text:p>
          </table:table-cell>
          <table:covered-table-cell/>
          <table:table-cell table:number-columns-repeated="3"/>
        </table:table-row>
        <table:table-row table:style-name="ro6">
          <table:table-cell office:value-type="string">
            <text:p>Asymptote</text:p>
          </table:table-cell>
          <table:table-cell/>
          <table:table-cell office:value-type="string">
            <text:p>Polynomdivision durchführen</text:p>
          </table:table-cell>
          <table:table-cell table:number-columns-spanned="2" table:number-rows-spanned="1">
            <draw:frame table:end-cell-address="'Kurvendiskussion III'.E23" table:end-x="0.951cm" table:end-y="0.01cm" draw:z-index="1" draw:style-name="gr1" svg:width="1.844cm" svg:height="1.018cm" svg:x="2.224cm" svg:y="0.04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/>
          <table:table-cell table:number-columns-repeated="4"/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FreeSans" svg:font-family="FreeSans" style:font-adornments="Medium" style:font-family-generic="swiss" style:font-pitch="variable"/>
    <style:font-face style:name="Helvetica" svg:font-family="Helvetica" style:font-family-generic="swiss" style:font-pitch="variable"/>
    <style:font-face style:name="Helvetica1" svg:font-family="Helvetica" style:font-adornments="Medium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19.02.2008</text:date>, <text:time>00:46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abelle zur Kurvendiskussion im Gymnasium Jahrgangsstufe 11</dc:title>
    <dc:description>Schnittpunkte
Symmetrie
Monotonie
lokale Extrema
Krümmung
Wendepunkte
Krümmungswechsel
Defintionsbereich
Definitionslücke
Asymptote</dc:description>
    <dc:subject>Thema 1: Differentialrechnung</dc:subject>
    <meta:initial-creator>Erhard Werner</meta:initial-creator>
    <meta:creation-date>2008-02-04T22:37:59</meta:creation-date>
    <dc:creator>Erhard Werner</dc:creator>
    <dc:date>2008-02-19T00:46:08</dc:date>
    <meta:printed-by>Erhard Werner</meta:printed-by>
    <meta:print-date>2008-02-17T17:16:54</meta:print-date>
    <dc:language>de-DE</dc:language>
    <meta:editing-cycles>90</meta:editing-cycles>
    <meta:editing-duration>PT21H14M36S</meta:editing-duration>
    <meta:user-defined meta:name="Info 1"/>
    <meta:user-defined meta:name="Info 2"/>
    <meta:user-defined meta:name="Info 3"/>
    <meta:user-defined meta:name="Info 4"/>
    <meta:document-statistic meta:table-count="5" meta:cell-count="203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Seien</math:mi>
      <math:mi/>
      <math:msub>
        <math:mi>f</math:mi>
        <math:mn>1</math:mn>
      </math:msub>
      <math:mi/>
      <math:mi math:fontstyle="italic">und</math:mi>
      <math:mi/>
      <math:msub>
        <math:mi>f</math:mi>
        <math:mn>2</math:mn>
      </math:msub>
      <math:mi/>
      <math:mi math:fontstyle="italic">Polynome</math:mi>
      <math:mi>,</math:mi>
      <math:mi/>
      <math:mi math:fontstyle="italic">denn</math:mi>
      <math:mi/>
      <math:mi math:fontstyle="italic">ist</math:mi>
      <math:mi/>
      <math:mi>f</math:mi>
      <math:mi>:</math:mi>
      <math:mi/>
      <math:mo math:stretchy="false">ℝ</math:mo>
      <math:mo math:stretchy="false">→</math:mo>
      <math:mo math:stretchy="false">ℝ</math:mo>
      <math:mi>;</math:mi>
      <math:mi/>
      <math:mi>x</math:mi>
      <math:mo math:stretchy="false">→</math:mo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sub>
            <math:mi>f</math:mi>
            <math:mn>1</math:mn>
          </math:msub>
          <math:mrow>
            <math:mo math:stretchy="false">(</math:mo>
            <math:mi>x</math:mi>
            <math:mo math:stretchy="false">)</math:mo>
          </math:mrow>
        </math:mrow>
        <math:mrow>
          <math:msub>
            <math:mi>f</math:mi>
            <math:mn>2</math:mn>
          </math:msub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Seien `f_1 `und `f_2 `Polynome, `denn `ist `f: `setR rightarrow setR ; `x rightarrow  f(x) `=` {f_1 (x)} over {f_2 (x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x</math:mi>
          <math:mrow>
            <math:mo math:stretchy="false">→</math:mo>
            <math:mo math:stretchy="false">±</math:mo>
            <math:mo math:stretchy="false">∞</math:mo>
          </math:mrow>
        </math:mrow>
      </math:mtr>
    </math:mtable>
    <math:annotation math:encoding="StarMath 5.0">binom{lim f(x)}{x rightarrow +- infinity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row>
              <math:mi>lim</math:mi>
              <math:mi>f</math:mi>
            </math:mrow>
            <math:mrow>
              <math:mo math:stretchy="false">(</math:mo>
              <math:mi>x</math:mi>
              <math:mo math:stretchy="false">)</math:mo>
            </math:mrow>
          </math:mrow>
        </math:mtr>
        <math:mtr>
          <math:mrow>
            <math:mi>x</math:mi>
            <math:mo math:stretchy="false">→</math:mo>
            <math:msub>
              <math:mi>x</math:mi>
              <math:mi>P</math:mi>
            </math:msub>
          </math:mrow>
        </math:mtr>
      </math:mtable>
      <math:mo math:stretchy="false">=</math:mo>
      <math:mrow>
        <math:mo math:stretchy="false">±</math:mo>
        <math:mo math:stretchy="false">∞</math:mo>
      </math:mrow>
    </math:mrow>
    <math:annotation math:encoding="StarMath 5.0">binom{lim f(x)}{x rightarrow x_P} = +-infinity</math:annotation>
  </math:semantics>
</math:math>
</file>